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7241" officeooo:paragraph-rsid="00147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EMPLEADO<text:tab/>Nº Horas<text:tab/>DEPARTAMENTO<text:tab/>CARGO<text:tab/><text:tab/>PLUS/CARGO<text:tab/><text:tab/><text:tab/><text:tab/>S.NETO</text:p>
      <text:p text:style-name="P1">Luis Moya<text:tab/>160<text:tab/>INFORMÁTICA<text:tab/>DIRECTIVO<text:tab/><text:tab/>48,00 €<text:tab/><text:tab/><text:tab/><text:tab/>1.273,90 €</text:p>
      <text:p text:style-name="P1">María Fuentes<text:tab/>84<text:tab/>CONTABILIDAD<text:tab/>AUXILIAR<text:tab/><text:tab/>0,00 €<text:tab/><text:tab/><text:tab/><text:tab/>649,32 €</text:p>
      <text:p text:style-name="P1">Rosa Rojo<text:tab/>128<text:tab/>INFORMÁTICA<text:tab/>COMERCIAL<text:tab/><text:tab/>0,00 €<text:tab/><text:tab/><text:tab/><text:tab/>989,44 €</text:p>
      <text:p text:style-name="P1">Pablo Motos<text:tab/>160<text:tab/>FACTURACION<text:tab/>COMERCIAL<text:tab/><text:tab/>0,00 €<text:tab/><text:tab/><text:tab/><text:tab/>1.236,80 €</text:p>
      <text:p text:style-name="P1">Ana Asensi<text:tab/>112<text:tab/>FACTURACION<text:tab/>DIRECTIVO<text:tab/><text:tab/>33,60 €<text:tab/><text:tab/><text:tab/><text:tab/>891,73 €</text:p>
      <text:p text:style-name="P1">Sonia Gómez<text:tab/>156<text:tab/>INFORMÁTICA<text:tab/>COMERCIAL<text:tab/><text:tab/>0,00 €<text:tab/><text:tab/><text:tab/><text:tab/>1.205,88 €</text:p>
      <text:p text:style-name="P1">Juanjo Cardenal<text:tab/>48<text:tab/>CONTABILIDAD<text:tab/>AUXILIAR<text:tab/><text:tab/>0,00 €<text:tab/><text:tab/><text:tab/><text:tab/>371,04 €</text:p>
      <text:p text:style-name="P1">Pedro Erquicia<text:tab/>148<text:tab/>INFORMÁTICA<text:tab/>AUXILIAR<text:tab/><text:tab/>0,00 €<text:tab/><text:tab/><text:tab/><text:tab/>1.144,04 €</text:p>
      <text:p text:style-name="P1">Elena Bustamante<text:tab/>160<text:tab/>FACTURACION<text:tab/>COMERCIAL<text:tab/><text:tab/>0,00 €<text:tab/><text:tab/><text:tab/><text:tab/>1.236,80 €</text:p>
      <text:p text:style-name="P1">Sara Del Río<text:tab/>160<text:tab/>CONTABILIDAD<text:tab/>DIRECTIVO<text:tab/><text:tab/>48,00 €<text:tab/><text:tab/><text:tab/><text:tab/>1.273,90 €</text:p>
      <text:p text:style-name="P1">TOTALES<text:tab/>1.316<text:tab/><text:tab/><text:tab/><text:tab/>129,60 €<text:tab/><text:tab/><text:tab/><text:tab/>10.272,86 €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6T12:10:23.02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0" meta:image-count="0" meta:object-count="0" meta:page-count="1" meta:paragraph-count="12" meta:word-count="104" meta:character-count="691" meta:non-whitespace-character-count="549"/>
  </office:meta>
</office:document-meta>
</file>