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size-complex="9pt"/>
    </style:style>
    <style:style style:name="P2" style:family="paragraph" style:parent-style-name="Standard">
      <style:paragraph-properties style:shadow="none"/>
      <style:text-properties style:font-name="Arial" fo:font-size="11pt" fo:language="es" fo:country="ES" style:font-size-asian="11pt" style:font-size-complex="11pt"/>
    </style:style>
    <style:style style:name="P3" style:family="paragraph" style:parent-style-name="Standard">
      <style:paragraph-properties style:shadow="none"/>
      <style:text-properties style:font-name="Arial" fo:font-size="11pt" style:font-size-asian="11pt" style:font-size-complex="11pt"/>
    </style:style>
    <style:style style:name="P4" style:family="paragraph" style:parent-style-name="Standard" style:master-page-name="Standard">
      <style:paragraph-properties style:page-number="auto" style:shadow="none"/>
      <style:text-properties style:font-name="Arial" fo:font-size="11pt" fo:language="es" fo:country="ES" style:font-size-asian="11pt" style:font-size-complex="11pt"/>
    </style:style>
    <style:style style:name="P5" style:family="paragraph" style:parent-style-name="Standard">
      <style:paragraph-properties style:shadow="none"/>
      <style:text-properties style:font-name="Arial" fo:font-size="11pt" fo:language="es" fo:country="ES" style:text-underline-style="solid" style:text-underline-width="auto" style:text-underline-color="font-color" style:font-size-asian="11pt" style:font-size-complex="11pt"/>
    </style:style>
    <style:style style:name="P6" style:family="paragraph" style:parent-style-name="Standard">
      <style:paragraph-properties style:shadow="none"/>
      <style:text-properties style:font-name="Arial" fo:font-size="11pt" style:font-size-asian="11pt" style:font-size-complex="11pt"/>
    </style:style>
    <style:style style:name="P7" style:family="paragraph" style:parent-style-name="Standard">
      <style:paragraph-properties fo:text-align="justify" style:justify-single-word="false" style:shadow="none"/>
      <style:text-properties style:use-window-font-color="true" style:font-name="Arial" fo:font-size="11pt" fo:language="es" fo:country="ES" officeooo:rsid="000515bd" officeooo:paragraph-rsid="000dae2b" style:font-size-asian="11pt" style:font-name-complex="Arial" style:font-size-complex="11pt"/>
    </style:style>
    <style:style style:name="P8" style:family="paragraph" style:parent-style-name="Standard">
      <style:paragraph-properties fo:text-align="justify" style:justify-single-word="false"/>
      <style:text-properties style:use-window-font-color="true" style:font-name="Arial" fo:font-size="11pt" officeooo:paragraph-rsid="000dae2b" style:font-size-asian="11pt" style:font-size-complex="11pt"/>
    </style:style>
    <style:style style:name="P9" style:family="paragraph" style:parent-style-name="Standard">
      <style:paragraph-properties fo:text-align="justify" style:justify-single-word="false"/>
      <style:text-properties style:use-window-font-color="true" style:font-name="Arial" fo:font-size="11pt" fo:language="es" fo:country="ES" officeooo:paragraph-rsid="000dae2b" style:font-size-asian="11pt" style:font-name-complex="Arial" style:font-size-complex="11pt"/>
    </style:style>
    <style:style style:name="T1" style:family="text">
      <style:text-properties officeooo:rsid="000dae2b"/>
    </style:style>
    <style:style style:name="T2" style:family="text">
      <style:text-properties fo:language="es" fo:country="ES" style:font-name-complex="Arial"/>
    </style:style>
    <style:style style:name="T3" style:family="text">
      <style:text-properties fo:language="es" fo:country="ES" officeooo:rsid="00030bd4" style:font-name-complex="Arial"/>
    </style:style>
    <style:style style:name="T4" style:family="text">
      <style:text-properties fo:language="es" fo:country="ES" officeooo:rsid="00042a44" style:font-name-complex="Arial"/>
    </style:style>
    <style:style style:name="T5" style:family="text">
      <style:text-properties officeooo:rsid="000515bd"/>
    </style:style>
    <style:style style:name="T6" style:family="text">
      <style:text-properties officeooo:rsid="000ead4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2">Manual de instrucciones de Güindons <text:span text:style-name="T1">8</text:span></text:p>
      <text:p text:style-name="P5"/>
      <text:p text:style-name="P2">Se recomienda seguir los pasos que se detallan a continuación en estricto orden.</text:p>
      <text:p text:style-name="P2"/>
      <text:p text:style-name="P2"/>
      <text:p text:style-name="P8"><text:span text:style-name="T2">Conectar el ordenador a la corriente. Si no hay corriente, comprobar si el vecino tiene electricidad. Si no tiene vecinos, llamar a la compañía eléctrica. Si no sabe cuál es, desconectar el ordenador e ir al paso 10.</text:span></text:p>
      <text:p text:style-name="P8"><text:span text:style-name="T2">Pulsar el botón de encendido. Si no aparece nada en la pantalla, pulsar el botón de encendido del monitor. Si la cosa sigue sin ir, comprobar si nos hemos saltado el paso 1. Si no va nada, ir al paso 10.</text:span></text:p>
      <text:p text:style-name="P8"><text:span text:style-name="T2">Esperar pacientemente a que Güindons se cargue. Como sugerencia se recomienda tomar un café, té o infusión. También podemos leer el Quijote.</text:span></text:p>
      <text:p text:style-name="P8"><text:span text:style-name="T2">Si después de 10 minutos persiste la ventana de “Cargando Güindons”, apretar el botón de encendido 4 segundos. El ordenador se reinicia. Ir al paso 3 y rezar. </text:span><text:span text:style-name="T3">Si es la 5ª vez que lo intenta, </text:span><text:span text:style-name="T4">ir</text:span><text:span text:style-name="T3"> al paso 5.</text:span></text:p>
      <text:p text:style-name="P9">¿Se ha cargado Güindons? En caso contrario, ir al paso 10.</text:p>
      <text:p text:style-name="P9">Una vez entramos en Güindons, se mostrará una pantalla de bienvenida que no sirve para nada. La cerramos y pasamos de ella.</text:p>
      <text:p text:style-name="P8"><text:span text:style-name="T2">Si todavía no hace nada el ordenador es porque aún no se ha cargado el antivirus. Como sugerencia se recomienda tomar un café, té o infusión. También podemos leer el Quijote.</text:span></text:p>
      <text:p text:style-name="P9">Si continúa sin responder a nuestros requerimientos, ir al paso 4.</text:p>
      <text:p text:style-name="P9">¿Funciona? Enhorabuena, la paciencia es una virtud. Ahora ya sabe que Güindons XP hace lo mismo y va mucho más rápido. Desinstalar Güindons <text:span text:style-name="T6">8</text:span> e instalar XP. <text:span text:style-name="T5">Ir</text:span> <text:span text:style-name="T5">a</text:span>l paso 1<text:span text:style-name="T5">1</text:span>.</text:p>
      <text:p text:style-name="P9">Abrir el libro “La cría del champiñón en España”, relajarnos y pensar que la informática es la ciencia que resuelve los problemas que no existirían si no hubiera ordenadores.</text:p>
      <text:p text:style-name="P7">Tener en cuenta las leyes de Murphy: “¿Es usted feliz? Tranquilo, ya se le pasará”.</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es" fo:country="ES"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fo:margin-left="0cm" fo:margin-right="0cm" fo:text-align="justify" style:justify-single-word="false" fo:text-indent="1cm" style:auto-text-indent="false">
        <style:tab-stops>
          <style:tab-stop style:position="7.5cm" style:type="center"/>
          <style:tab-stop style:position="15cm" style:type="right"/>
        </style:tab-stops>
      </style:paragraph-properties>
      <style:text-properties fo:color="#000000"/>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size-complex="9pt"/>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 6</meta:initial-creator>
    <meta:creation-date>2008-11-05T19:13:00</meta:creation-date>
    <dc:date>2013-08-23T19:08:24.05</dc:date>
    <meta:editing-cycles>6</meta:editing-cycles>
    <meta:editing-duration>PT4M8S</meta:editing-duration>
    <meta:generator>LibreOffice/4.0.4.2$Windows_x86 LibreOffice_project/9e9821abd0ffdbc09cd8c52eaa574fa09eb08f2</meta:generator>
    <meta:document-statistic meta:table-count="0" meta:image-count="0" meta:object-count="0" meta:page-count="1" meta:paragraph-count="13" meta:word-count="310" meta:character-count="1729" meta:non-whitespace-character-count="1432"/>
    <meta:user-defined meta:name="Informació 1"/>
    <meta:user-defined meta:name="Informació 2"/>
    <meta:user-defined meta:name="Informació 3"/>
    <meta:user-defined meta:name="Informació 4"/>
  </office:meta>
</office:document-meta>
</file>