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ize="11pt" officeooo:paragraph-rsid="00098764" style:font-size-asian="11pt" style:font-size-complex="11pt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ize="11pt" officeooo:rsid="0000bbc9" style:font-size-asian="11pt" style:font-size-complex="11pt"/>
    </style:style>
    <style:style style:name="P4" style:family="paragraph" style:parent-style-name="Text_20_body_20_indent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fo:color="#000000" style:font-name="Arial" fo:font-size="11pt" officeooo:rsid="0000bbc9" style:font-size-asian="11pt" style:font-size-complex="11pt"/>
    </style:style>
    <style:style style:name="T1" style:family="text">
      <style:text-properties officeooo:rsid="0000bbc9"/>
    </style:style>
    <style:style style:name="T2" style:family="text">
      <style:text-properties officeooo:rsid="0004139f"/>
    </style:style>
    <style:style style:name="T3" style:family="text">
      <style:text-properties officeooo:rsid="0005016c"/>
    </style:style>
    <style:style style:name="T4" style:family="text">
      <style:text-properties officeooo:rsid="0006d98e"/>
    </style:style>
    <style:style style:name="T5" style:family="text">
      <style:text-properties officeooo:rsid="00098764"/>
    </style:style>
    <style:style style:name="T6" style:family="text">
      <style:text-properties officeooo:rsid="000a10a3"/>
    </style:style>
    <style:style style:name="T7" style:family="text">
      <style:text-properties style:text-underline-style="none" officeooo:rsid="000a10a3"/>
    </style:style>
    <style:style style:name="T8" style:family="text">
      <style:text-properties style:text-underline-style="none" officeooo:rsid="000f861b"/>
    </style:style>
    <style:style style:name="T9" style:family="text">
      <style:text-properties style:text-underline-style="none" officeooo:rsid="0007884b"/>
    </style:style>
    <style:style style:name="T10" style:family="text">
      <style:text-properties officeooo:rsid="000bc10f"/>
    </style:style>
    <style:style style:name="T11" style:family="text">
      <style:text-properties officeooo:rsid="000e2069"/>
    </style:style>
    <style:style style:name="T12" style:family="text">
      <style:text-properties officeooo:rsid="000f861b"/>
    </style:style>
    <style:style style:name="T13" style:family="text">
      <style:text-properties officeooo:rsid="001174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1"><text:span text:style-name="T12">DARDOS</text:span>:</text:p>
      <text:p text:style-name="P1"/>
      <text:p text:style-name="P1"><text:span text:style-name="T1">Ruzafa</text:span> <text:span text:style-name="T2">4</text:span> – <text:span text:style-name="T1">Atletic Abuelos </text:span><text:span text:style-name="T2">4</text:span>. Un <text:span text:style-name="T1">empate</text:span> que sabe a poco. El <text:span text:style-name="T1">Atletic Abuelos <text:s/>d</text:span>esperdició una ocasión de oro para sumar su primer triunfo a domicilio ya que el <text:span text:style-name="T1">Super Yayos perdió su partida</text:span>.</text:p>
      <text:p text:style-name="P1"/>
      <text:p text:style-name="P1"><text:span text:style-name="T4">Malvarrosa</text:span> <text:span text:style-name="T2">5</text:span> – <text:span text:style-name="T4">Frikis</text:span> <text:span text:style-name="T3">3</text:span>. El <text:span text:style-name="T4">equipo de los Frikis</text:span> pierde <text:span text:style-name="T4">su partida en un final desastroso</text:span>. Una pesadilla. Otra más. Anoche el <text:span text:style-name="T4">Malvarrosa</text:span> ganó su tercer <text:span text:style-name="T12">enfrentamiento</text:span> de la temporada a costa de acabar con la imbatibilidad <text:span text:style-name="T4">de los Frikis </text:span>en el campeonato <text:span text:style-name="T4">local</text:span>. El equipo <text:span text:style-name="T4">playero</text:span> empató <text:span text:style-name="T4">la partida </text:span>y <text:span text:style-name="T8">Dardo</text:span><text:span text:style-name="T9">vic</text:span> acabó por rematar <text:span text:style-name="T4">en la última ronda</text:span>.</text:p>
      <text:p text:style-name="P1"/>
      <text:p text:style-name="P1"><text:span text:style-name="T11">AJEDREZ VETERANOS</text:span>: </text:p>
      <text:p text:style-name="P1"/>
      <text:p text:style-name="P2">El “<text:span text:style-name="T5">Jubilados pero enchufados” </text:span>arrolla al “<text:span text:style-name="T5">Abuelos Pokerstars” </text:span>(<text:span text:style-name="T5">1</text:span>0 - 0) y se alza con el liderato en la Superliga <text:span text:style-name="T5">de </text:span><text:span text:style-name="T11">ajedrez</text:span>. El equipo “<text:span text:style-name="T5">Abuelos Pokerstars”</text:span> decepcionó en su visita al Coliseum. El <text:span text:style-name="T5">Jubilados</text:span> sumó su segundo triunfo de la temporada y pasa a ser líder de la clasificación.</text:p>
      <text:p text:style-name="P1"/>
      <text:p text:style-name="P1"><text:span text:style-name="T6">COCHES A PEDALES</text:span>: </text:p>
      <text:p text:style-name="P1"/>
      <text:p text:style-name="P1">G.P. <text:span text:style-name="T6">LA CALDERONA</text:span>.</text:p>
      <text:p text:style-name="P1"/>
      <text:p text:style-name="P1">Martínez, <text:span text:style-name="T6">piloto de la escudería </text:span><text:span text:style-name="T7">Ferralla,</text:span> fue segundo en <text:span text:style-name="T6">la subida al Garbí</text:span> y se jugará el título <text:span text:style-name="T6">provincial</text:span> en el <text:span text:style-name="T6">rally de El Rebollar</text:span>. El japonés Memola Tucarro se impuso por la dejadez del <text:span text:style-name="T6">equipo de Martínez</text:span>.</text:p>
      <text:p text:style-name="P1"/>
      <text:p text:style-name="P1">Juan Martínez, segundo en la <text:span text:style-name="T6">clasificación </text:span>general, necesita ganar la última prueba <text:span text:style-name="T13">de </text:span>el R<text:span text:style-name="T6">ally de El Rebollar</text:span> o quedar, al menos, dos puestos por delante de Memola Tucarro. </text:p>
      <text:p text:style-name="P1"/>
      <text:p text:style-name="P1">Tras la disputa del Rally de <text:span text:style-name="T6">La Calderona,</text:span> Memola tiene 58 puntos, Martínez 56, mientras que el británico McLost ha perdido sus opciones, puesto que suma 45. Un triunfo en el R<text:span text:style-name="T6">ally de El Rebollar</text:span> le daría al piloto español su tercer título <text:span text:style-name="T6">provincial</text:span>, puesto que sumaría 66 puntos, mientras que Memola quedaría con 64 caso de ser segundo.</text:p>
      <text:p text:style-name="P1"/>
      <text:p text:style-name="P1">Pero si Martínez fuera segundo, necesitaría que Memola acabara como máximo en la cuarta posición (62 puntos a 61), ya que si el japonés fuera tercero, ambos sumarían 62 y el japonés tiene más victorias.</text:p>
      <text:p text:style-name="P1"/>
      <text:p text:style-name="P1"/>
      <text:p text:style-name="P1">Diari<text:span text:style-name="T10">o</text:span> <text:span text:style-name="T10">25</text:span> minutos <text:span text:style-name="T10">y medio</text:span></text:p>
      <text:p text:style-name="P1"/>
      <text:p text:style-name="P1"><text:span text:style-name="T10">10</text:span>-0<text:span text:style-name="T10">8</text:span>-20<text:span text:style-name="T10">13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1" style:font-name-asian="Arial Unicode MS1" style:font-size-complex="10pt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0:19:00</meta:creation-date>
    <dc:date>2013-08-23T13:51:15.38</dc:date>
    <meta:editing-cycles>28</meta:editing-cycles>
    <meta:editing-duration>PT1H3M33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3" meta:word-count="318" meta:character-count="1842" meta:non-whitespace-character-count="1531"/>
    <meta:user-defined meta:name="Informació 1"/>
    <meta:user-defined meta:name="Informació 2"/>
    <meta:user-defined meta:name="Informació 3"/>
    <meta:user-defined meta:name="Informació 4"/>
  </office:meta>
</office:document-meta>
</file>