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text-properties fo:color="#000000" style:font-name="Arial" fo:font-size="11pt" officeooo:rsid="001f43c7" style:font-size-asian="11pt" style:font-size-complex="11pt"/>
    </style:style>
    <style:style style:name="P3" style:family="paragraph" style:parent-style-name="Standard" style:master-page-name="Standard">
      <style:paragraph-properties style:page-number="auto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fo:color="#000000" style:font-name="Arial" fo:font-size="11pt" officeooo:rsid="00259e40" officeooo:paragraph-rsid="00259e40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1pt" officeooo:rsid="001f43c7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El elefante y otros animales</text:p>
      <text:p text:style-name="P2"/>
      <text:p text:style-name="P1">Allá en tiempo de entonces,</text:p>
      <text:p text:style-name="P1">y en tierras muy remotas,</text:p>
      <text:p text:style-name="P1">cuando hablaban los brutos</text:p>
      <text:p text:style-name="P1">su cierta jerigonza,</text:p>
      <text:p text:style-name="P1">notó el sabio elefante </text:p>
      <text:p text:style-name="P1">que entre ellos era moda</text:p>
      <text:p text:style-name="P1">incurrir en abusos</text:p>
      <text:p text:style-name="P1">dignos de gran reforma.</text:p>
      <text:p text:style-name="P1"/>
      <text:p text:style-name="P1">Afeárselos quiere,</text:p>
      <text:p text:style-name="P1">y a este fin los convoca. </text:p>
      <text:p text:style-name="P1">Hace una reverencia</text:p>
      <text:p text:style-name="P1">a todos con la trompa,</text:p>
      <text:p text:style-name="P1">y empieza a persuadirlos</text:p>
      <text:p text:style-name="P1">en una arenga docta</text:p>
      <text:p text:style-name="P1">que para aquel intento </text:p>
      <text:p text:style-name="P1">estudió de memoria.</text:p>
      <text:p text:style-name="P1"/>
      <text:p text:style-name="P1">Abominando estuvo</text:p>
      <text:p text:style-name="P1">por más de un cuarto de hora</text:p>
      <text:p text:style-name="P1">mil ridículas faltas,</text:p>
      <text:p text:style-name="P1">mil costumbres viciosas: </text:p>
      <text:p text:style-name="P1">la nociva pereza,</text:p>
      <text:p text:style-name="P1">la afectada bambolla,</text:p>
      <text:p text:style-name="P1">la arrogante ignorancia,</text:p>
      <text:p text:style-name="P1">la envidia maliciosa.</text:p>
      <text:p text:style-name="P1"/>
      <text:p text:style-name="P1">Gustosos en extremo, </text:p>
      <text:p text:style-name="P1">y abriendo tanta boca,</text:p>
      <text:p text:style-name="P1">sus consejos oían</text:p>
      <text:p text:style-name="P1">muchos de aquella tropa,</text:p>
      <text:p text:style-name="P1">el cordero inocente,</text:p>
      <text:p text:style-name="P1">la siempre fiel paloma </text:p>
      <text:p text:style-name="P1">el leal perdiguero,</text:p>
      <text:p text:style-name="P1">la abeja artificiosa,</text:p>
      <text:p text:style-name="P1">el caballo obediente,</text:p>
      <text:p text:style-name="P1">la hormiga afanadora,</text:p>
      <text:p text:style-name="P1">el hábil jilguerillo,</text:p>
      <text:p text:style-name="P1">la simple mariposa.</text:p>
      <text:p text:style-name="P1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1T14:24:39.45</meta:creation-date>
    <dc:date>2013-08-23T12:05:50.54</dc:date>
    <meta:editing-duration>PT14M37S</meta:editing-duration>
    <meta:editing-cycles>14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37" meta:word-count="135" meta:character-count="807" meta:non-whitespace-character-count="703"/>
  </office:meta>
</office:document-meta>
</file>