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master-page-name="Standard">
      <style:paragraph-properties style:page-number="auto"/>
      <style:text-properties style:font-name="Arial" fo:font-size="11pt" fo:font-style="normal" fo:font-weight="normal" style:font-size-asian="11pt" style:font-style-asian="normal" style:font-weight-asian="normal" style:font-size-complex="11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
      <text:p text:style-name="P1">Pues sepa V.M. ante todas cosas que a mí llaman Lázaro de Tormes, hijo de Tomé González y de Antona Pérez, naturales de Tejares, aldea de Salamanca. Mi nacimiento fue dentro del río Tormes, por la cual causa tome el sobrenombre, y fue desta manera. Mi padre, que Dios perdone, tenía cargo de proveer una molienda de una aceña, que esta ribera de aquel río, en la cual fue molinero mas de quince años; y estando mi madre una noche en la aceña, preñada de mí, tomóle el parto y parióme allí: de manera que con verdad puedo decir nacido en el río.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1" style:font-name-asian="Arial Unicode MS1" style:font-size-complex="10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8-09-14T01:19:00</meta:creation-date>
    <dc:date>2013-08-20T11:46:52.16</dc:date>
    <meta:editing-cycles>12</meta:editing-cycles>
    <meta:editing-duration>PT3M15S</meta:editing-duration>
    <meta:generator>LibreOffice/4.0.4.2$Windows_x86 LibreOffice_project/9e9821abd0ffdbc09cd8c52eaa574fa09eb08f2</meta:generator>
    <meta:document-statistic meta:table-count="0" meta:image-count="0" meta:object-count="0" meta:page-count="1" meta:paragraph-count="1" meta:word-count="103" meta:character-count="545" meta:non-whitespace-character-count="442"/>
    <meta:user-defined meta:name="Informació 1"/>
    <meta:user-defined meta:name="Informació 2"/>
    <meta:user-defined meta:name="Informació 3"/>
    <meta:user-defined meta:name="Informació 4"/>
  </office:meta>
</office:document-meta>
</file>