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officeooo:paragraph-rsid="00148cec" style:font-size-asian="11pt" style:font-size-complex="11pt"/>
    </style:style>
    <style:style style:name="P3" style:family="paragraph" style:parent-style-name="Standard" style:master-page-name="Standard">
      <style:paragraph-properties style:page-number="auto"/>
      <style:text-properties style:font-name="Arial"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
      <text:p text:style-name="P1">En 1815, era obispo de D. el ilustrísimo Carlos Francisco Bienvenido Myriel, un anciano de unos setenta y cinco años, que ocupaba esa sede desde 1806. Quizás no será inútil indicar aquí los rumores y las habladurías que habían circulado acerca de su persona cuando llegó por primera vez a su diócesis. </text:p>
      <text:p text:style-name="P2">Lo que de los hombres se dice, verdadero o falso, ocupa tanto lugar en su destino, y sobre todo en su vida, como lo que hacen. El señor Myriel era hijo de un consejero del Parlamento de Aix, nobleza de toga. Se decía que su padre, pensando que heredara su puesto, lo había casado muy joven. Se decía que Carlos Myriel, no obstante este matrimonio, había dado mucho que hablar. Era de buena presencia, aunque de estatura pequeña, elegante, inteligente; y se decía que toda la primera parte de su vida la habían ocupado el mundo y la galantería.</text:p>
      <text:p text:style-name="P1">Sobrevino la Revolución; se precipitaron los sucesos; las familias ligadas al antiguo régimen, perseguidas, acosadas, se dispersaron, y Carlos Myriel emigró a Italia. Su mujer murió allí de tisis. No habían tenido hijos. ¿Qué pasó después en los destinos del señorMyriel?</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cm" style:auto-text-indent="false" fo:keep-with-next="always"/>
      <style:text-properties style:text-underline-style="solid" style:text-underline-type="double" style:text-underline-width="auto" style:text-underline-color="font-color"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color="#000000" style:font-size-complex="10pt"/>
    </style:style>
    <style:style style:name="Normal_20__28_Web_29_" style:display-name="Normal (Web)" style:family="paragraph" style:parent-style-name="Standard">
      <style:paragraph-properties fo:margin-top="0.176cm" fo:margin-bottom="0.176cm" style:contextual-spacing="false"/>
      <style:text-properties style:font-name="Arial Unicode MS1" style:font-name-asian="Arial Unicode MS1" style:font-size-complex="10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entradillageneral1" style:family="text" style:parent-style-name="Fuente_20_de_20_párrafo_20_predeter.">
      <style:text-properties style:font-name="Verdana"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2d2</meta:initial-creator>
    <meta:creation-date>2008-09-14T01:19:00</meta:creation-date>
    <dc:date>2013-08-20T13:08:53.20</dc:date>
    <meta:editing-cycles>13</meta:editing-cycles>
    <meta:editing-duration>PT12M17S</meta:editing-duration>
    <meta:generator>LibreOffice/4.0.4.2$Windows_x86 LibreOffice_project/9e9821abd0ffdbc09cd8c52eaa574fa09eb08f2</meta:generator>
    <meta:document-statistic meta:table-count="0" meta:image-count="0" meta:object-count="0" meta:page-count="1" meta:paragraph-count="3" meta:word-count="192" meta:character-count="1116" meta:non-whitespace-character-count="926"/>
    <meta:user-defined meta:name="Informació 1"/>
    <meta:user-defined meta:name="Informació 2"/>
    <meta:user-defined meta:name="Informació 3"/>
    <meta:user-defined meta:name="Informació 4"/>
  </office:meta>
</office:document-meta>
</file>