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master-page-name="Standard">
      <style:paragraph-properties style:page-number="auto"/>
      <style:text-properties style:font-name="Arial"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erdeña Norte Occidental: ALGUER</text:p>
      <text:p text:style-name="P1"/>
      <text:p text:style-name="P1">Según la tradición, Alguer fue fundada en el siglo XII por parte de la poderosa familia genovesa de los Doria, que mandó levantar un pueblo mercantil amurallado. Pero el momento más importante de la historia de la ciudad fue la conquista, en 1354, por parte de los ejércitos catalano-aragoneses del rey Pedro III el Ceremonioso.</text:p>
      <text:p text:style-name="P1"/>
      <text:p text:style-name="P1">Posteriormente fue poblada por colonos procedentes de Barcelona y Valencia. De esta forma, Alguer adquirió la fisonomía de ciudad catalana enclavada en la isla de Cerdeña, que todavía hoy se manifiesta en el idioma, en las tradiciones populares, la paella es un plato típico, y en la arquitectura. Ello dio lugar al cariñoso apodo de “la Barceloneta de Cerdeña” que aún se emplea para identificar a la ciudad.</text:p>
      <text:p text:style-name="P1"/>
      <text:p text:style-name="P1">La ciudad de Alguer está situada en el noroeste de la isla de Cerdeña en la provincia de Sassari, rodeada de olivos, eucaliptos y pinos piñoneros. El término municipal de Alguer tiene una superficie total de 224’43 Km2, con una población residente de 42.525 habitantes.</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size="14pt" style:font-name-asian="Arial Unicode MS1"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text-indent="1cm" style:auto-text-indent="false" fo:keep-with-next="always"/>
      <style:text-properties style:text-underline-style="solid" style:text-underline-type="double" style:text-underline-width="auto" style:text-underline-color="font-color"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color="#000000" style:font-size-complex="10pt"/>
    </style:style>
    <style:style style:name="Normal_20__28_Web_29_" style:display-name="Normal (Web)" style:family="paragraph" style:parent-style-name="Standard">
      <style:paragraph-properties fo:margin-top="0.176cm" fo:margin-bottom="0.176cm" style:contextual-spacing="false"/>
      <style:text-properties style:font-name="Arial Unicode MS" style:font-name-asian="Arial Unicode MS" style:font-size-complex="10pt"/>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Fuente_20_de_20_párrafo_20_predeter." style:display-name="Fuente de párrafo predeter." style:family="text"/>
    <style:style style:name="entradillageneral1" style:family="text" style:parent-style-name="Fuente_20_de_20_párrafo_20_predeter.">
      <style:text-properties style:font-name="Verdana" fo:font-size="10pt" fo:font-weight="bold" style:font-size-asian="10pt" style:font-weight-asian="bold" style:font-size-complex="1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2d2</meta:initial-creator>
    <meta:creation-date>2008-09-14T01:19:00</meta:creation-date>
    <dc:date>2013-08-21T12:34:48.84</dc:date>
    <meta:editing-cycles>11</meta:editing-cycles>
    <meta:editing-duration>PT7M12S</meta:editing-duration>
    <meta:generator>LibreOffice/4.0.4.2$Windows_x86 LibreOffice_project/9e9821abd0ffdbc09cd8c52eaa574fa09eb08f2</meta:generator>
    <meta:document-statistic meta:table-count="0" meta:image-count="0" meta:object-count="0" meta:page-count="1" meta:paragraph-count="4" meta:word-count="172" meta:character-count="1038" meta:non-whitespace-character-count="870"/>
    <meta:user-defined meta:name="Informació 1"/>
    <meta:user-defined meta:name="Informació 2"/>
    <meta:user-defined meta:name="Informació 3"/>
    <meta:user-defined meta:name="Informació 4"/>
  </office:meta>
</office:document-meta>
</file>