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>Artículos Frikis SL</text:p>
      <text:p text:style-name="P1">Av/ Mediterráneo, 20</text:p>
      <text:p text:style-name="P1">46001 - Valencia</text:p>
      <text:p text:style-name="P1"/>
      <text:p text:style-name="P1"/>
      <text:p text:style-name="P1">Estimado cliente:</text:p>
      <text:p text:style-name="P1"/>
      <text:p text:style-name="P2">Le enviamos los artículos del pedido efectuado con fecha 07/08 y que detallamos a continuación:</text:p>
      <text:p text:style-name="P2"/>
      <text:p text:style-name="P2"/>
      <text:p text:style-name="P2"/>
      <text:p text:style-name="P2">Código<text:tab/><text:tab/>Descripción<text:tab/><text:tab/><text:tab/><text:tab/>Uds.<text:tab/><text:tab/>Precio<text:tab/>(€)<text:tab/>Total</text:p>
      <text:p text:style-name="P2"/>
      <text:p text:style-name="P2">V01<text:tab/><text:tab/>Varita mágica Harry Pérez<text:tab/><text:tab/>1<text:tab/><text:tab/>5<text:tab/><text:tab/>5</text:p>
      <text:p text:style-name="P2">T01<text:tab/><text:tab/>Traje de faralaes<text:tab/><text:tab/><text:tab/>2<text:tab/><text:tab/>20<text:tab/><text:tab/>40</text:p>
      <text:p text:style-name="P2">E03<text:tab/><text:tab/>Sable láser Star Wars<text:tab/><text:tab/>2<text:tab/><text:tab/>50<text:tab/><text:tab/>100</text:p>
      <text:p text:style-name="P2">P07<text:tab/><text:tab/>Puzzle El Señor de los Platillos<text:tab/>1<text:tab/><text:tab/>70<text:tab/><text:tab/>70</text:p>
      <text:p text:style-name="P2"/>
      <text:p text:style-name="P2"/>
      <text:p text:style-name="P2"/>
      <text:p text:style-name="P2"/>
      <text:p text:style-name="P2">Sin otro particular, reciba nuestro más cordial saludo:</text:p>
      <text:p text:style-name="P2"/>
      <text:p text:style-name="P2">Gumersindo Queraro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justify" style:justify-single-word="false" fo:text-indent="1cm" style:auto-text-indent="false"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fo:color="#000000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size-complex="10pt"/>
    </style:style>
    <style:style style:name="Header" style:family="paragraph" style:parent-style-name="Standard" style:class="extra">
      <style:paragraph-properties fo:margin="100%" fo:margin-left="0cm" fo:margin-right="0cm" fo:margin-top="0cm" fo:margin-bottom="0cm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Fuente_20_de_20_párrafo_20_predeter." style:display-name="Fuente de párrafo predeter." style:family="text"/>
    <style:style style:name="entradillageneral1" style:family="text" style:parent-style-name="Fuente_20_de_20_párrafo_20_predeter.">
      <style:text-properties style:font-name="Verdana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2d2</meta:initial-creator>
    <meta:creation-date>2008-09-14T01:19:00</meta:creation-date>
    <dc:date>2012-08-08T00:23:00.52</dc:date>
    <meta:editing-cycles>30</meta:editing-cycles>
    <meta:editing-duration>PT51M17S</meta:editing-duration>
    <meta:generator>LibreOffice/3.5$Windows_x86 LibreOffice_project/7122e39-92ed229-498d286-15e43b4-d70da21</meta:generator>
    <meta:document-statistic meta:table-count="0" meta:image-count="0" meta:object-count="0" meta:page-count="1" meta:paragraph-count="12" meta:word-count="75" meta:character-count="443" meta:non-whitespace-character-count="359"/>
    <meta:user-defined meta:name="Informació 1"/>
    <meta:user-defined meta:name="Informació 2"/>
    <meta:user-defined meta:name="Informació 3"/>
    <meta:user-defined meta:name="Informació 4"/>
  </office:meta>
</office:document-meta>
</file>