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 style:master-page-name="Standard">
      <style:paragraph-properties style:page-number="auto"/>
      <style:text-properties style:font-name="Arial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1">Director de la clínica: Dr. Sekuro Ketekura</text:p>
      <text:p text:style-name="P1">Urgencias: Dr. Takurado Yamismo</text:p>
      <text:p text:style-name="P1">Dermatología: Dr. Tukuero Taduro</text:p>
      <text:p text:style-name="P1">Fisioterapia: Dra. Tesuda Toito</text:p>
      <text:p text:style-name="P1">Geriatría: Dr. Yayospor Untubo</text:p>
      <text:p text:style-name="P1">Hematología: Dra. Tefluye Plaketa</text:p>
      <text:p text:style-name="P1">Inmunología: Dra. Nowanta Nadaya</text:p>
      <text:p text:style-name="P1">Laboratorio: Dra. Temira Tukaka</text:p>
      <text:p text:style-name="P1">Medicina Preventiva: Dr. Tamumal Kelosepas</text:p>
      <text:p text:style-name="P1">Neumología: Dr. Tutote Muforte</text:p>
      <text:p text:style-name="P1">Neurología: Dra. Suturo Tukoko y Dr. Sujeta Tarrota</text:p>
      <text:p text:style-name="P1">Odontología: Dr. Tekito Lakarie</text:p>
      <text:p text:style-name="P1">Oftalmología: Dr. Temiro Lojozito</text:p>
      <text:p text:style-name="P1">Patología: Dr. Revisao Enchikito</text:p>
      <text:p text:style-name="P1">Pediatría: Dr. Keduro Lonene </text:p>
      <text:p text:style-name="P1">Psiquiatría: Dr. Tarayao Tukoko</text:p>
      <text:p text:style-name="P1">Radiología: Dr. Memola Tufoto</text:p>
      <text:p text:style-name="P1">Reumatología: Dra. Tareklo Tuweso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justify" style:justify-single-word="false" fo:text-indent="1cm" style:auto-text-indent="false" fo:keep-with-next="always"/>
      <style:text-properties style:text-underline-style="solid" style:text-underline-type="double" style:text-underline-width="auto" style:text-underline-color="font-color"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  <style:text-properties fo:color="#000000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" style:font-size-complex="10pt"/>
    </style:style>
    <style:style style:name="Header" style:family="paragraph" style:parent-style-name="Standard" style:class="extra">
      <style:paragraph-properties fo:margin="100%" fo:margin-left="0cm" fo:margin-right="0cm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Fuente_20_de_20_párrafo_20_predeter." style:display-name="Fuente de párrafo predeter." style:family="text"/>
    <style:style style:name="entradillageneral1" style:family="text" style:parent-style-name="Fuente_20_de_20_párrafo_20_predeter.">
      <style:text-properties style:font-name="Verdana" fo:font-size="10pt" fo:font-weight="bold" style:font-size-asian="10pt" style:font-weight-asian="bold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2d2</meta:initial-creator>
    <meta:creation-date>2008-09-14T01:19:00</meta:creation-date>
    <dc:date>2012-08-07T23:40:05.35</dc:date>
    <meta:editing-cycles>12</meta:editing-cycles>
    <meta:editing-duration>PT11M20S</meta:editing-duration>
    <meta:generator>LibreOffice/3.5$Windows_x86 LibreOffice_project/7122e39-92ed229-498d286-15e43b4-d70da21</meta:generator>
    <meta:document-statistic meta:table-count="0" meta:image-count="0" meta:object-count="0" meta:page-count="1" meta:paragraph-count="18" meta:word-count="80" meta:character-count="604" meta:non-whitespace-character-count="541"/>
    <meta:user-defined meta:name="Informació 1"/>
    <meta:user-defined meta:name="Informació 2"/>
    <meta:user-defined meta:name="Informació 3"/>
    <meta:user-defined meta:name="Informació 4"/>
  </office:meta>
</office:document-meta>
</file>