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>PRIMEROS PLATOS</text:p>
      <text:p text:style-name="P1">PAELLA DE MARISCO MANCHEGO</text:p>
      <text:p text:style-name="P1">MACARRONES CON SALSA DE LECHE CONDENSADA</text:p>
      <text:p text:style-name="P1">GUARNICIÓN (CRIADILLAS DE GORRIÓN DE MAR)</text:p>
      <text:p text:style-name="P1">MIRINDUNGUILLOS DE AVE TEMPORERA AL VAPOR</text:p>
      <text:p text:style-name="P1"/>
      <text:p text:style-name="P1">SEGUNDOS PLATOS</text:p>
      <text:p text:style-name="P1">SOLOMILLO DE GAMBA CHUNGA CON PATATAS CHACHIS</text:p>
      <text:p text:style-name="P1">MERLUZA DE ALBACETE EN SALSA MONTAÑERA</text:p>
      <text:p text:style-name="P1">GUARNICIÓN (PATATAS CON SABOR A GAMBA)</text:p>
      <text:p text:style-name="P1">CALDERETA DE HIGADILLOS DE CALAMAR DE CAMPO</text:p>
      <text:p text:style-name="P1"/>
      <text:p text:style-name="P1">POSTRES</text:p>
      <text:p text:style-name="P1">FRUTA DE TEMPORADA LIGUERA</text:p>
      <text:p text:style-name="P1">ARROZ CON LECHE HIDRATANTE</text:p>
      <text:p text:style-name="P1">SORBETE DE AJOS TIERNOS MAÑANEROS</text:p>
      <text:p text:style-name="P3"/>
      <text:p text:style-name="P1"/>
      <text:p text:style-name="P1">(PAN, BEBIDA Y CAFÉ LOS PAGA EL DE AL LADO)</text:p>
      <text:p text:style-name="P3"/>
      <text:p text:style-name="P3"/>
      <text:p text:style-name="P1"><text:span text:style-name="T1">*</text:span> PRECIO VÁLIDO HASTA FIN DE EXISTENCIAS Y SALVO ERROR TIPOGRÁFIC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style:font-name-asian="Arial Unicode MS" style:font-size-complex="10pt"/>
    </style:style>
    <style:style style:name="Texto_5f_Explicaciones" style:display-name="Texto_Explicaciones" style:family="paragraph" style:parent-style-name="Standard" style:class="text">
      <style:paragraph-properties fo:text-align="justify" style:justify-single-word="false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3-08-26T16:45:20.44</dc:date>
    <meta:editing-cycles>13</meta:editing-cycles>
    <meta:editing-duration>PT5M59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6" meta:word-count="87" meta:character-count="543" meta:non-whitespace-character-count="472"/>
    <meta:user-defined meta:name="Informació 1"/>
    <meta:user-defined meta:name="Informació 2"/>
    <meta:user-defined meta:name="Informació 3"/>
    <meta:user-defined meta:name="Informació 4"/>
  </office:meta>
</office:document-meta>
</file>