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Book Antiqua" svg:font-family="'Book Antiqua'" style:font-family-generic="roman"/>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paragraph-properties fo:margin-left="0cm" fo:margin-right="0cm" fo:margin-top="0cm" fo:margin-bottom="0cm" style:contextual-spacing="false" fo:text-indent="0cm" style:auto-text-indent="false"/>
      <style:text-properties fo:color="#000000" style:font-name="Arial" fo:font-size="11pt" style:font-size-asian="11pt" style:font-size-complex="11pt"/>
    </style:style>
    <style:style style:name="P2" style:family="paragraph" style:parent-style-name="Standard">
      <style:text-properties style:font-name="Arial" fo:font-size="11pt" style:font-size-asian="11pt" style:font-size-complex="11pt"/>
    </style:style>
    <style:style style:name="P3" style:family="paragraph" style:parent-style-name="Standard" style:master-page-name="Standard">
      <style:paragraph-properties style:page-number="auto"/>
      <style:text-properties style:font-name="Arial" fo:font-size="11pt" style:font-size-asian="11pt" style:font-size-complex="11pt"/>
    </style:style>
    <style:style style:name="T1" style:family="text">
      <style:text-properties style:use-window-font-color="true" style:font-name="Courier New" fo:font-size="12pt" fo:language="es" fo:country="ES" fo:font-weight="bold" style:font-size-asian="12pt" style:font-name-complex="Arial" style:font-size-complex="12pt"/>
    </style:style>
    <style:style style:name="T2" style:family="text">
      <style:text-properties style:use-window-font-color="true" style:font-name="Courier New" fo:font-size="12pt" fo:language="es" fo:country="ES" style:font-size-asian="12pt" style:font-name-complex="Arial" style:font-size-complex="12pt"/>
    </style:style>
    <style:style style:name="T3" style:family="text">
      <style:text-properties style:use-window-font-color="true" style:font-name="Courier New" fo:font-size="12pt" style:font-size-asian="12pt" style:font-name-complex="Arial" style:font-size-complex="12pt"/>
    </style:style>
    <style:style style:name="T4" style:family="text">
      <style:text-properties style:use-window-font-color="true" fo:font-size="12pt" fo:language="es" fo:country="ES" fo:font-weight="bold" style:font-size-asian="12pt" style:font-name-complex="Arial" style:font-size-complex="12pt"/>
    </style:style>
    <style:style style:name="T5" style:family="text">
      <style:text-properties style:use-window-font-color="true" fo:font-size="12pt" fo:language="es" fo:country="ES" style:font-size-asian="12pt" style:font-name-complex="Arial" style:font-size-complex="12pt"/>
    </style:style>
    <style:style style:name="T6" style:family="text">
      <style:text-properties style:use-window-font-color="true" fo:font-size="12pt" style:font-size-asian="12pt" style:font-name-complex="Arial" style:font-size-complex="12pt"/>
    </style:style>
    <style:style style:name="T7" style:family="text">
      <style:text-properties style:use-window-font-color="true" fo:language="es" fo:country="ES" fo:font-weight="bold" style:font-name-complex="Arial"/>
    </style:style>
    <style:style style:name="T8" style:family="text">
      <style:text-properties style:use-window-font-color="true" fo:language="es" fo:country="ES" fo:font-weight="bold" style:font-weight-asian="bold" style:font-name-complex="Arial" style:font-weight-complex="bold"/>
    </style:style>
    <style:style style:name="T9" style:family="text">
      <style:text-properties style:use-window-font-color="true" fo:language="es" fo:country="ES" style:font-name-complex="Arial"/>
    </style:style>
    <style:style style:name="T10" style:family="text">
      <style:text-properties style:use-window-font-color="true" fo:language="es" fo:country="ES" fo:font-weight="normal" style:font-weight-asian="normal" style:font-name-complex="Arial" style:font-weight-complex="normal"/>
    </style:style>
    <style:style style:name="T11" style:family="text">
      <style:text-properties style:use-window-font-color="true" style:font-name-complex="Arial"/>
    </style:style>
    <style:style style:name="T12" style:family="text">
      <style:text-properties officeooo:rsid="000565d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text:span text:style-name="T12">IBRA</text:span></text:p>
      <text:p text:style-name="P2"/>
      <text:p text:style-name="P2"><text:span text:style-name="T10">Libra </text:span><text:span text:style-name="T9">(la </text:span><text:span text:style-name="T11">balanza</text:span><text:span text:style-name="T9">, símbolo ♎), es la séptima </text:span><text:span text:style-name="T11">constelación</text:span><text:span text:style-name="T9"> del </text:span><text:span text:style-name="T11">zodiaco</text:span><text:span text:style-name="T9"> en el </text:span><text:span text:style-name="T11">cielo</text:span><text:span text:style-name="T9">. Bastante discreta, no tiene estrellas de primera </text:span><text:span text:style-name="T11">magnitud</text:span><text:span text:style-name="T9">, estando situada entre </text:span><text:span text:style-name="T11">Virgo</text:span><text:span text:style-name="T9"> al oeste y </text:span><text:span text:style-name="T11">Escorpio</text:span><text:span text:style-name="T9"> al este, notablemente más llamativas. Como se evidencia por los nombres de sus estrellas más brillantes, fue en algún momento parte de las pinzas del escorpión: así, </text:span><text:span text:style-name="T11">Zubenelgenubi</text:span><text:span text:style-name="T9"> (α Librae) significa "pinza del sur" y </text:span><text:span text:style-name="T11">Zubeneschamali</text:span><text:span text:style-name="T9"> (β Librae) "pinza del norte". Visualmente α y β son los travesaños de equilibrio de la balanza, mientras que γ y σ son los platillos.</text:span></text:p>
      <text:p text:style-name="P2"/>
      <text:p text:style-name="P2">La constelación, que originalmente formaba parte de las pinzas de Escorpio, es la más joven del zodiaco y la única que no representa un ser vivo. En la mitología griega, esta constelación figura la balanza sostenida por Hera, diosa del matrimonio. Ya desde tiempos antiguos se relaciona esta constelación con la imagen de la balanza. Es posible que el hecho de que el sol se superpusiese a esta constelación en la época del equinoccio de septiembre, se la relacionase con alguna forma de equilibrio entre los largos días de verano y los cortos de invierno, ya que durante los equinoccios, los días poseen la misma duración que las noches.</text:p>
      <text:p text:style-name="P2"/>
      <text:p text:style-name="P2">En tiempos romanos, se empieza a relacionar esta constelación con la idea de la justicia. La diosa Iustitia (Temis y Astrea en Grecia) podía relacionarse con la fémina imagen de la constelación de Virgo. Ésta era representada como una mujer impasible, con los ojos vendados y llevando una balanza y una cornucopia, la imagen esculpida a la entrada de los juzgados es Iustitia, y no Temis. Se la representa sobre un león para señalar que la justicia debe estar acompañada de la fuerza. Si nos fijamos en las tres constelaciones de esta zona del firmamento podemos encontrar una buena alegoría a la idea de justicia que marca la vida del pueblo romano.</text:p>
      <text:p text:style-name="P2"/>
      <text:p text:style-name="P2">Su relación con el equinoccio de otoño, fin de los días cálidos y comienzo de los duros días invernales, probablemente sitúen a esta constelación en un papel importante en lo referente al cómputo de las estaciones y haya servido como guía para organizar la vida cotidiana de las distintas civilizacione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Book Antiqua" svg:font-family="'Book Antiqua'" style:font-family-generic="roman"/>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cm" style:auto-text-indent="false" fo:keep-with-next="always"/>
      <style:text-properties style:text-underline-style="solid" style:text-underline-type="double" style:text-underline-width="auto" style:text-underline-color="font-color"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color="#000000" style:font-size-complex="10pt"/>
    </style:style>
    <style:style style:name="Normal_20__28_Web_29_" style:display-name="Normal (Web)" style:family="paragraph" style:parent-style-name="Standard">
      <style:paragraph-properties fo:margin-top="0.176cm" fo:margin-bottom="0.176cm" style:contextual-spacing="false"/>
      <style:text-properties style:font-name="Arial Unicode MS" style:font-name-asian="Arial Unicode MS" style:font-size-complex="10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entradillageneral1" style:family="text" style:parent-style-name="Fuente_20_de_20_párrafo_20_predeter.">
      <style:text-properties style:font-name="Verdana"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2d2</meta:initial-creator>
    <meta:creation-date>2008-09-14T01:19:00</meta:creation-date>
    <dc:date>2013-08-28T00:16:57.18</dc:date>
    <meta:editing-cycles>12</meta:editing-cycles>
    <meta:editing-duration>PT5M59S</meta:editing-duration>
    <meta:generator>LibreOffice/4.0.4.2$Windows_x86 LibreOffice_project/9e9821abd0ffdbc09cd8c52eaa574fa09eb08f2</meta:generator>
    <meta:document-statistic meta:table-count="0" meta:image-count="0" meta:object-count="0" meta:page-count="1" meta:paragraph-count="5" meta:word-count="363" meta:character-count="2154" meta:non-whitespace-character-count="1796"/>
    <meta:user-defined meta:name="Informació 1"/>
    <meta:user-defined meta:name="Informació 2"/>
    <meta:user-defined meta:name="Informació 3"/>
    <meta:user-defined meta:name="Informació 4"/>
  </office:meta>
</office:document-meta>
</file>