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NewRoman" svg:font-family="TimesNewRoman" style:font-family-generic="roman"/>
    <style:font-face style:name="Arial1" svg:font-family="Arial"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Sans" svg:font-family="DejaVu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autospace="none"/>
      <style:text-properties style:font-name="Arial" fo:font-size="11pt" fo:font-style="normal" style:text-underline-style="none" fo:font-weight="normal" style:font-size-asian="11pt" style:font-style-asian="normal" style:font-weight-asian="normal" style:font-name-complex="TimesNewRoman" style:font-size-complex="11pt" style:font-style-complex="normal" style:font-weight-complex="normal"/>
    </style:style>
    <style:style style:name="P2" style:family="paragraph" style:parent-style-name="Standard">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text-align="start" style:justify-single-word="false" style:text-autospace="none"/>
      <style:text-properties style:font-name="Arial" fo:font-size="11pt" fo:font-style="normal" style:font-name-asian="Arial1" style:font-size-asian="11pt" style:font-style-asian="normal" style:font-name-complex="Arial1" style:font-size-complex="11pt" style:font-style-complex="normal"/>
    </style:style>
    <style:style style:name="P4" style:family="paragraph" style:parent-style-name="Standard">
      <style:paragraph-properties fo:orphans="2" fo:widows="2" style:writing-mode="lr-tb"/>
      <style:text-properties style:font-name="Arial"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5" style:family="paragraph" style:parent-style-name="Standard">
      <style:paragraph-properties fo:orphans="2" fo:widows="2" style:writing-mode="lr-tb"/>
      <style:text-properties style:font-name="Arial" fo:font-size="11pt" fo:font-style="normal" style:font-name-asian="Arial1" style:font-size-asian="11pt" style:font-style-asian="normal" style:font-name-complex="Arial1" style:font-size-complex="11pt" style:font-style-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text:span text:style-name="T1">Capítulo I: En que cuenta quién es el Buscón.</text:span></text:p>
      <text:p text:style-name="P5"><text:span text:style-name="T2"/></text:p>
      <text:p text:style-name="P5"><text:span text:style-name="T2">Yo, señora, soy de Segovia; mi padre se llamó Clemente Pablo, natural del </text:span>mismo pueblo; Dios le tenga en el cielo. Fue, tal como todos dicen, de oficio barbero, aunque eran tan altos sus pensamientos que se corría de que le llamasen así, diciendo que él era tundidor de mejillas y sastre de barbas. Dicen que era de muy</text:p>
      <text:p text:style-name="P3">buena cepa, y según él bebía es cosa para creer.</text:p>
      <text:p text:style-name="P3"/>
      <text:p text:style-name="P3">Estuvo casado con Aldonza de San Pedro, hija de Diego de San Juan y nieta de Andrés de San Cristóbal. Sospechábase en el pueblo que no era cristiana vieja, aun viéndola con canas y rota, aunque ella, por los nombres y sobrenombres de sus pasados, quiso esforzar que era decendiente de la gloria. Tuvo muy buen parecer para letrado; mujer de amigas y cuadrilla, y de pocos enemigos, porque hasta los tres del alma no los tuvo por tales; persona de valor y conocida por quien era.</text:p>
      <text:p text:style-name="P3"/>
      <text:p text:style-name="P3">Padeció grandes trabajos recién casada, y aun después, porque malas lenguas daban en decir que mi padre metía el dos de bastos para sacar el as de oros. Probósele que a todos los que hacía la barba a navaja, mientras les daba con el agua levantándoles la cara para el lavatorio, un mi hermanico de siete años les sacaba muy a su salvo los tuétanos de las faldriqueras. Murió el angelico de unos azotes que le dieron en la cárcel. Sintiólo mucho mi madre, por ser tal que robaba a todos las voluntade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NewRoman" svg:font-family="TimesNewRoman" style:font-family-generic="roman"/>
    <style:font-face style:name="Arial1" svg:font-family="Arial"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Sans" svg:font-family="DejaVu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yellow_2f_brown" draw:display-name="Linear yellow/brown" draw:style="linear" draw:start-color="#ffff66" draw:end-color="#996633" draw:start-intensity="100%" draw:end-intensity="100%" draw:angle="450" draw:border="45%"/>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style:font-name="Nimbus Roman No9 L" fo:font-size="14pt" fo:font-weight="bold" style:font-name-asian="DejaVuSans" style:font-size-asian="14pt" style:font-weight-asian="bold" style:font-name-complex="Lucidasans" style:font-size-complex="14pt" style:font-weight-complex="bold"/>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xus6</meta:initial-creator>
    <meta:creation-date>2006-10-23T16:08:00</meta:creation-date>
    <dc:date>2012-08-06T13:40:39.92</dc:date>
    <meta:editing-cycles>9</meta:editing-cycles>
    <meta:editing-duration>PT37M20S</meta:editing-duration>
    <meta:generator>LibreOffice/3.5$Windows_x86 LibreOffice_project/7122e39-92ed229-498d286-15e43b4-d70da21</meta:generator>
    <meta:document-statistic meta:table-count="0" meta:image-count="0" meta:object-count="0" meta:page-count="1" meta:paragraph-count="5" meta:word-count="258" meta:character-count="1391" meta:non-whitespace-character-count="1138"/>
    <meta:user-defined meta:name="Informació 1"/>
    <meta:user-defined meta:name="Informació 2"/>
    <meta:user-defined meta:name="Informació 3"/>
    <meta:user-defined meta:name="Informació 4"/>
  </office:meta>
</office:document-meta>
</file>