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margin-left="0cm" fo:margin-right="0cm" fo:margin-top="0cm" fo:margin-bottom="0cm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1.087cm" fo:margin-top="0cm" fo:margin-bottom="0cm" fo:text-align="justify" style:justify-single-word="false" fo:text-indent="0cm" style:auto-text-indent="false"/>
      <style:text-properties style:font-name="Arial" fo:font-size="11pt" fo:language="es" fo:country="ES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El hosting es sin duda la modalidad más extendida en cuanto al alojamiento web se refiere. Mediante el hosting, tú contratas un espacio en los servidores del proveedor y allí es donde podrás almacenar todas tus páginas y archivos. </text:p>
      <text:p text:style-name="P2">En este modo de alojamiento, transfieres tus archivos a los equipos de 1 empresa a la que hayas solicitado el hosting, pudiendo acceder a ellos a través de conexiones FTP, con un control también absoluto, pero menos (en tiempo real) que si esa información se encontrara en uno de tus ordenadores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size-complex="10pt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2d2</meta:initial-creator>
    <meta:creation-date>2008-09-14T01:19:00</meta:creation-date>
    <dc:creator>Nexus 6</dc:creator>
    <dc:date>2010-08-05T12:24:42.29</dc:date>
    <meta:editing-cycles>6</meta:editing-cycles>
    <meta:editing-duration>PT00H02M11S</meta:editing-duration>
    <meta:generator>OpenOffice.org/3.0$Win32 OpenOffice.org_project/300m9$Build-9358</meta:generator>
    <meta:document-statistic meta:table-count="0" meta:image-count="0" meta:object-count="0" meta:page-count="1" meta:paragraph-count="2" meta:word-count="90" meta:character-count="527"/>
    <meta:user-defined meta:name="Informació 1"/>
    <meta:user-defined meta:name="Informació 2"/>
    <meta:user-defined meta:name="Informació 3"/>
    <meta:user-defined meta:name="Informació 4"/>
  </office:meta>
</office:document-meta>
</file>