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_20_indent">
      <style:paragraph-properties fo:margin-left="0cm" fo:margin-right="0cm" fo:margin-top="0cm" fo:margin-bottom="0cm" fo:text-indent="0cm" style:auto-text-indent="false"/>
      <style:text-properties fo:color="#000000" style:font-name="Arial" fo:font-size="11pt" style:font-size-asian="11pt" style:font-size-complex="11pt"/>
    </style:style>
    <style:style style:name="P2" style:family="paragraph" style:parent-style-name="Text_20_body_20_indent" style:master-page-name="Standard">
      <style:paragraph-properties fo:margin-left="0cm" fo:margin-right="0cm" fo:margin-top="0cm" fo:margin-bottom="0cm" fo:text-indent="0cm" style:auto-text-indent="false" style:page-number="auto"/>
      <style:text-properties fo:color="#000000" style:font-name="Arial" fo:font-size="11pt" style:font-size-asian="11pt" style:font-size-complex="11pt"/>
    </style:style>
    <style:style style:name="P3" style:family="paragraph" style:parent-style-name="Text_20_body_20_indent">
      <style:paragraph-properties fo:margin-left="0cm" fo:margin-right="0cm" fo:margin-top="0cm" fo:margin-bottom="0cm" fo:text-indent="0cm" style:auto-text-indent="false"/>
      <style:text-properties fo:color="#000000" style:font-name="Arial" fo:font-size="11pt" style:font-size-asian="11pt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RECETA PAN INTEGRAL</text:p>
      <text:p text:style-name="P1"/>
      <text:p text:style-name="P1">Haz lo siguiente paso a paso:</text:p>
      <text:p text:style-name="P1"/>
      <text:p text:style-name="P1">LA HARINA DE TRIGO se añade a la masa hasta que se obtenga la consistencia adecuada. Amasa la mezcla, con una máquina o a mano.</text:p>
      <text:p text:style-name="P1">CEREALES Y SEMILLAS o copos, especias y nueces se añaden. También se puede añadir tipos de harina más gruesos.</text:p>
      <text:p text:style-name="P1">DALE CON UN PINCEL A LA MASA. Con agua, con leche o con huevo.</text:p>
      <text:p text:style-name="P1">SAL Y AZÚCAR se añade cuando la levadura esté disuelta.</text:p>
      <text:p text:style-name="P1">METE EL PAN EN EL HORNO, en un horno precalentado con 200-225 ° C durante 30 ó 35 minutos, bollos sólo durante 15 ó 20 minutos.</text:p>
      <text:p text:style-name="P1">LEV. GRASA, como aceite, mantequilla o margarina se añade.</text:p>
      <text:p text:style-name="P1">PARA QUE SE SUBA LA MASA poner en un lugar templado (entre 20 y 25 ° C) durante tres cuartos de hora.</text:p>
      <text:p text:style-name="P1">APLASTA LA MASA, y deja el pan para que suba durante 15 minutos aproximadamente.</text:p>
      <text:p text:style-name="P1">DEJA ENFRIAR EL PAN Y GUARDA el pan ya frío.</text:p>
      <text:p text:style-name="P1">LA LEVADURA se mezcla con agua tibia (40 ° C).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E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s" fo:country="E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0cm" fo:margin-right="0cm" fo:text-align="justify" style:justify-single-word="false" fo:text-indent="1cm" style:auto-text-indent="false" fo:keep-with-next="always"/>
      <style:text-properties style:text-underline-style="solid" style:text-underline-type="double" style:text-underline-width="auto" style:text-underline-color="font-color" fo:font-weight="bold" style:font-weight-asian="bold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fo:font-size="14pt" fo:font-weight="bold" style:font-size-asian="14pt" style:font-weight-asian="bold" style:font-size-complex="14pt" style:font-weight-complex="bold"/>
    </style:style>
    <style:style style:name="Text_20_body_20_indent" style:display-name="Text body indent" style:family="paragraph" style:parent-style-name="Standard" style:class="text">
      <style:paragraph-properties fo:margin="100%" fo:margin-left="0.499cm" fo:margin-right="0cm" fo:margin-top="0cm" fo:margin-bottom="0.212cm" fo:text-indent="0cm" style:auto-text-indent="false"/>
      <style:text-properties fo:color="#000000" style:font-size-complex="10pt"/>
    </style:style>
    <style:style style:name="Normal_20__28_Web_29_" style:display-name="Normal (Web)" style:family="paragraph" style:parent-style-name="Standard">
      <style:paragraph-properties fo:margin-top="0.176cm" fo:margin-bottom="0.176cm"/>
      <style:text-properties style:font-name="Arial Unicode MS1" style:font-name-asian="Arial Unicode MS1" style:font-size-complex="10pt"/>
    </style:style>
    <style:style style:name="Fuente_20_de_20_párrafo_20_predeter." style:display-name="Fuente de párrafo predeter." style:family="text"/>
    <style:style style:name="entradillageneral1" style:family="text" style:parent-style-name="Fuente_20_de_20_párrafo_20_predeter.">
      <style:text-properties style:font-name="Verdana" fo:font-size="10pt" fo:font-weight="bold" style:font-size-asian="10pt" style:font-weight-asian="bold" style:font-size-complex="10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2d2</meta:initial-creator>
    <meta:creation-date>2008-09-14T01:19:00</meta:creation-date>
    <dc:date>2012-08-06T12:14:02.49</dc:date>
    <meta:editing-cycles>9</meta:editing-cycles>
    <meta:editing-duration>PT8M16S</meta:editing-duration>
    <meta:generator>LibreOffice/3.5$Windows_x86 LibreOffice_project/7122e39-92ed229-498d286-15e43b4-d70da21</meta:generator>
    <meta:document-statistic meta:table-count="0" meta:image-count="0" meta:object-count="0" meta:page-count="1" meta:paragraph-count="12" meta:word-count="168" meta:character-count="858" meta:non-whitespace-character-count="702"/>
    <meta:user-defined meta:name="Informació 1"/>
    <meta:user-defined meta:name="Informació 2"/>
    <meta:user-defined meta:name="Informació 3"/>
    <meta:user-defined meta:name="Informació 4"/>
  </office:meta>
</office:document-meta>
</file>