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fo:color="#000000"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top="0cm" fo:margin-bottom="0cm">
        <style:tab-stops>
          <style:tab-stop style:position="14.503cm" style:leader-style="dotted" style:leader-text=".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top="0cm" fo:margin-bottom="0cm">
        <style:tab-stops>
          <style:tab-stop style:position="14.252cm" style:leader-style="dotted" style:leader-text=".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top="0cm" fo:margin-bottom="0cm">
        <style:tab-stops>
          <style:tab-stop style:position="14.503cm" style:leader-style="dotted" style:leader-text=".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left="0.6cm" fo:margin-right="0cm" fo:margin-top="0cm" fo:margin-bottom="0cm" fo:text-indent="-0.6cm" style:auto-text-indent="false">
        <style:tab-stops>
          <style:tab-stop style:position="14.503cm" style:leader-style="dotted" style:leader-text=".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Sangría_20_2_20_de_20_t._20_independiente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7" style:family="paragraph" style:parent-style-name="Sangría_20_3_20_de_20_t._20_independiente">
      <style:paragraph-properties fo:margin-left="0cm" fo:margin-right="0cm" fo:margin-top="0cm" fo:margin-bottom="0cm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Heading_20_3">
      <style:paragraph-properties fo:margin-left="0cm" fo:margin-right="0cm" fo:margin-top="0cm" fo:margin-bottom="0cm" fo:text-indent="0cm" style:auto-text-indent="false">
        <style:tab-stops>
          <style:tab-stop style:position="14.252cm" style:leader-style="dotted" style:leader-text="."/>
        </style:tab-stops>
      </style:paragraph-properties>
      <style:text-properties style:font-name="Arial" fo:font-size="11pt" style:text-underline-style="none" fo:font-weight="normal" style:font-size-asian="11pt" style:font-weight-asian="normal" style:font-name-complex="Arial" style:font-size-complex="11pt"/>
    </style:style>
    <style:style style:name="P9" style:family="paragraph" style:parent-style-name="Standard" style:master-page-name="Standard">
      <style:paragraph-properties fo:margin-top="0cm" fo:margin-bottom="0cm" style:page-number="auto"/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cm">
        <style:tab-stops>
          <style:tab-stop style:position="14.252cm" style:leader-style="dotted" style:leader-text=".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Arial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icha Viñetas</text:p>
      <text:p text:style-name="P6"/>
      <text:p text:style-name="P7">Los Centros Servidores o Hosts son comúnmente ordenadores de gran capacidad en los cuales se montan una serie de aplicaciones o servicios que ponen a disposición de los usuarios que se conectan. Los principales servicios que ofrecen los Centros Servidores son:</text:p>
      <text:p text:style-name="P1"/>
      <text:p text:style-name="P11">E-mail: Correo electrónico, es decir, intercambio de mensajes con otros usuarios de cualquier lugar del mundo.</text:p>
      <text:p text:style-name="P11">WWW: Navegación por medio de hipertexto e integración de documentos multimedia.</text:p>
      <text:p text:style-name="P11">Telnet: Sesiones de trabajo en ordenadores remotos.</text:p>
      <text:p text:style-name="P11">FTP: Transferencia de ficheros.</text:p>
      <text:p text:style-name="P11">News: Foros de discusión y debate.</text:p>
      <text:p text:style-name="P11">Gopher: Búsqueda y consulta de información organizada por menús.</text:p>
      <text:p text:style-name="P6"/>
      <text:p text:style-name="P4"/>
      <text:p text:style-name="P2">Ficha Tipo de numeración</text:p>
      <text:p text:style-name="P5"/>
      <text:h text:style-name="P8" text:outline-level="3">UNIDAD 8: FÓRMULAS <text:tab/>101</text:h>
      <text:p text:style-name="P3"/>
      <text:p text:style-name="P3">Referencias relativas <text:tab/>102</text:p>
      <text:p text:style-name="P3">Referencias absolutas <text:tab/>103</text:p>
      <text:p text:style-name="P3">Operaciones aritméticas básicas<text:tab/>104</text:p>
      <text:p text:style-name="P3">Función Autosuma<text:tab/>107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text-align="justify" style:justify-single-word="false" fo:text-indent="1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language="es" fo:country="ES" style:text-underline-style="solid" style:text-underline-width="auto" style:text-underline-color="font-color" fo:font-weight="bold" style:font-weight-asian="bold"/>
    </style:style>
    <style:style style:name="Header" style:family="paragraph" style:parent-style-name="Standard" style:class="extra">
      <style:paragraph-properties fo:margin="100%" fo:margin-left="0cm" fo:margin-right="0cm" fo:text-align="justify" style:justify-single-word="false" fo:text-indent="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WW8Num2z0" style:family="text">
      <style:text-properties style:font-name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xus 6</meta:initial-creator>
    <meta:creation-date>2008-09-14T01:16:00</meta:creation-date>
    <dc:date>2012-08-06T11:16:04.48</dc:date>
    <meta:editing-cycles>7</meta:editing-cycles>
    <meta:editing-duration>PT3M20S</meta:editing-duration>
    <meta:generator>LibreOffice/3.5$Windows_x86 LibreOffice_project/7122e39-92ed229-498d286-15e43b4-d70da21</meta:generator>
    <meta:document-statistic meta:table-count="0" meta:image-count="0" meta:object-count="0" meta:page-count="1" meta:paragraph-count="14" meta:word-count="118" meta:character-count="797" meta:non-whitespace-character-count="691"/>
    <meta:user-defined meta:name="Informació 1"/>
    <meta:user-defined meta:name="Informació 2"/>
    <meta:user-defined meta:name="Informació 3"/>
    <meta:user-defined meta:name="Informació 4"/>
  </office:meta>
</office:document-meta>
</file>