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weight="normal" style:font-size-asian="11pt" style:font-weight-asian="normal" style:font-size-complex="11pt" style:font-weight-complex="normal"/>
    </style:style>
    <style:style style:name="P2" style:family="paragraph" style:parent-style-name="Standard">
      <style:text-properties style:font-name="Arial" fo:font-size="11pt" fo:font-weight="normal" style:font-name-asian="Times New Roman1" style:font-size-asian="11pt" style:font-weight-asian="normal" style:font-name-complex="Times New Roman1" style:font-size-complex="11pt" style:font-weight-complex="normal"/>
    </style:style>
    <style:style style:name="P3" style:family="paragraph" style:parent-style-name="Standard">
      <style:text-properties style:font-name="Arial" fo:font-size="11pt" fo:font-weight="normal" officeooo:paragraph-rsid="00175a4f" style:font-name-asian="Times New Roman1" style:font-size-asian="11pt" style:font-weight-asian="normal" style:font-name-complex="Times New Roman1" style:font-size-complex="11pt" style:font-weight-complex="normal"/>
    </style:style>
    <style:style style:name="P4" style:family="paragraph" style:parent-style-name="Standard">
      <style:text-properties style:font-name="Arial" fo:font-size="11pt" officeooo:paragraph-rsid="00175a4f" style:font-size-asian="11pt" style:font-size-complex="11pt"/>
    </style:style>
    <style:style style:name="P5" style:family="paragraph" style:parent-style-name="Standard">
      <style:text-properties officeooo:paragraph-rsid="00175a4f"/>
    </style:style>
    <style:style style:name="P6" style:family="paragraph" style:parent-style-name="Standard" style:master-page-name="Standard">
      <style:paragraph-properties style:page-number="auto"/>
      <style:text-properties style:font-name="Arial" fo:font-size="11pt" officeooo:paragraph-rsid="00175a4f" style:font-size-asian="11pt" style:font-size-complex="11pt"/>
    </style:style>
    <style:style style:name="T1" style:family="text">
      <style:text-properties fo:color="#000000" style:font-name="Arial" fo:font-size="11pt" fo:font-weight="normal" style:font-name-asian="Times New Roman1" style:font-size-asian="11pt" style:font-weight-asian="normal" style:font-name-complex="Times New Roman1" style:font-size-complex="11pt" style:font-weight-complex="normal"/>
    </style:style>
    <style:style style:name="T2" style:family="text">
      <style:text-properties style:font-name-asian="Times New Roman1" style:font-name-complex="Times New Roman1"/>
    </style:style>
    <style:style style:name="T3" style:family="text">
      <style:text-properties fo:color="#221e1f" style:font-name="Arial" fo:font-size="11pt" style:font-size-asian="11pt" style:font-size-complex="11pt"/>
    </style:style>
    <style:style style:name="T4" style:family="text">
      <style:text-properties fo:color="#221e1f" style:font-name="Arial" fo:font-size="11pt" officeooo:rsid="000f9583"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OMA NOVA. ORIGEN</text:p>
      <text:p text:style-name="P4"/>
      <text:p text:style-name="P5"><text:span text:style-name="T3">F</text:span><text:span text:style-name="A3"><text:span text:style-name="T3">undada doscientos años antes de Cristo, la mítica ciudad de Sagunto brillaba dorada bajo el sol vespertino del Mediterráneo. En el punto álgido que coronaba el cerro de la legendaria ciudad, se levantaba glorioso su almenado castillo desde que los romanos plantaron allí su primera piedra. </text:span></text:span></text:p>
      <text:p text:style-name="P4"/>
      <text:p text:style-name="P5"><text:span text:style-name="A3"><text:span text:style-name="T3">Y desde aquel trono majestuoso, la Historia gobernaba la ciudad custodiada por piedras milenarias y por pinos que acariciaban el cielo; la ciudad se extendía a los pies de la ladera, no mucho más abajo, donde el contraste aparecía violentamente debido a la realidad del siglo tecnológico en el que se hallaba sumergida la humanidad. </text:span></text:span></text:p>
      <text:p text:style-name="P4"/>
      <text:p text:style-name="P5"><text:span text:style-name="A3"><text:span text:style-name="T3">El mes de febrero comenzaba rabiosamente gélido; aunque eran tierras cálidas y las temperaturas durante las mañanas anunciaban la proximi</text:span></text:span><text:span text:style-name="A3"><text:span text:style-name="T4">d</text:span></text:span><text:span text:style-name="A3"><text:span text:style-name="T3">ad de la suave primavera, a ciertas horas de la tarde el frío descendía terriblemente del cerro y sin avisar se colaba entre unos vecinos que se apresuraban en recogerse tras verse sorprendidos por un clima al que nunca se acababan de acostumbrar. </text:span></text:span></text:p>
      <text:p text:style-name="P5"/>
      <text:p text:style-name="P5"><text:span text:style-name="A3"><text:span text:style-name="T3">...</text:span></text:span></text:p>
      <text:p text:style-name="P4"/>
      <text:p text:style-name="P3"><text:span text:style-name="entradillageneral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color="#000000" style:font-size-complex="10p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size-complex="10pt"/>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family="Verdana" style:font-family-generic="swiss" style:font-pitch="variable" fo:font-size="10pt" fo:font-weight="bold" style:font-size-asian="10pt" style:font-weight-asian="bold" style:font-size-complex="10pt" style:font-weight-complex="bold"/>
    </style:style>
    <style:style style:name="A3" style:family="text">
      <style:text-properties fo:color="#221e1f" style:font-name="Times New Roman1" fo:font-family="'Times New Roman'" style:font-family-generic="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 se ha roto la principal barrera comercial del DVD, que hasta el momento sólo podía reproducir</dc:title>
    <meta:initial-creator>r2d2</meta:initial-creator>
    <meta:creation-date>2008-09-14T01:14:00</meta:creation-date>
    <dc:date>2014-08-27T18:56:24.527000000</dc:date>
    <meta:editing-cycles>7</meta:editing-cycles>
    <meta:editing-duration>PT1M29S</meta:editing-duration>
    <meta:generator>LibreOffice/4.2.5.2$Windows_x86 LibreOffice_project/61cb170a04bb1f12e77c884eab9192be736ec5f5</meta:generator>
    <meta:document-statistic meta:table-count="0" meta:image-count="0" meta:object-count="0" meta:page-count="1" meta:paragraph-count="5" meta:word-count="167" meta:character-count="1030" meta:non-whitespace-character-count="865"/>
  </office:meta>
</office:document-meta>
</file>