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T1" style:family="text">
      <style:text-properties fo:font-style="italic"/>
    </style:style>
    <style:style style:name="T2" style:family="text">
      <style:text-properties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ext:span text:style-name="T2">nteligencia Artificial</text:span></text:p>
      <text:p text:style-name="P1"/>
      <text:p text:style-name="P1">La IA (Inteligencia Artificial) es uno de los temas que más veces aparece en la ciencia ficción moderna. Todo relato futurista incluye siempre alguna referencia al tema (ya sea en forma de androide o de <text:span text:style-name="T1">simple </text:span>computador), e incluso en muchas ocasiones llega a ser el núcleo de la historia. </text:p>
      <text:p text:style-name="P1">Sin embargo, lo que en su día fue producto de la imaginación de diversos autores, hoy es una ciencia real sobre la que se trabaja. Y es que no hay dudas de la labor que desempeña en nuestra sociedad la ciencia ficción, como precursora de nuevos campos de desarrollo e investigación.</text:p>
      <text:p text:style-name="P1"/>
      <text:p text:style-name="P1"/>
      <text:p text:style-name="P1">Robots</text:p>
      <text:p text:style-name="P1"/>
      <text:p text:style-name="P1">El nombre de robot procede del término checo robota (trabajador, siervo) con el que el escritor Karel Capek designó, primero en su novela y tres años más tarde en su obra teatral RUR (Los robots universales de Rossum, 1920) a los androides, producidos en grandes cantidades y vendidos como mano de obra de bajo costo, que el sabio Rossum crea para liberar a la humanidad del trabajo. En la actualidad, el término se aplica a todos los ingenios mecánicos, accionados y controlados electrónicamente, capaces de llevar a cabo secuencias simples que permiten realizar operaciones tales como carga y descarga, accionamiento de máquinas herramienta, operaciones de ensamblaje y soldadura, etc.</text:p>
      <text:p text:style-name="P1"/>
      <text:p text:style-name="P1"/>
      <text:p text:style-name="P1">ANDROID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 6</meta:initial-creator>
    <meta:creation-date>2009-08-11T13:20:16</meta:creation-date>
    <dc:date>2014-08-27T18:43:36.644000000</dc:date>
    <meta:editing-duration>PT16M39S</meta:editing-duration>
    <meta:editing-cycles>6</meta:editing-cycles>
    <meta:generator>LibreOffice/4.2.5.2$Windows_x86 LibreOffice_project/61cb170a04bb1f12e77c884eab9192be736ec5f5</meta:generator>
    <meta:document-statistic meta:table-count="0" meta:image-count="0" meta:object-count="0" meta:page-count="1" meta:paragraph-count="6" meta:word-count="214" meta:character-count="1298" meta:non-whitespace-character-count="1089"/>
    <meta:user-defined meta:name="Informació 1"/>
    <meta:user-defined meta:name="Informació 2"/>
    <meta:user-defined meta:name="Informació 3"/>
    <meta:user-defined meta:name="Informació 4"/>
  </office:meta>
</office:document-meta>
</file>