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PD</text:p>
      <text:p text:style-name="P1"/>
      <text:p text:style-name="P1">El artículo 7 de la Ley Orgánica 15/1999, de 13 de diciembre, de Protección de Datos de Carácter</text:p>
      <text:p text:style-name="P1">Personal, dice así:</text:p>
      <text:p text:style-name="P1"/>
      <text:p text:style-name="P1">“1 De acuerdo con lo establecido en el apartado 2 del art. 16 de la Constitución, nadie podrá ser obligado a declarar sobre su ideología, religión o creencias . Cuando en relación con estos datos se proceda a recabar el consentimiento a que se refiere el apartado siguiente, se advertirá al interesado acerca de su derecho a no prestarlo.</text:p>
      <text:p text:style-name="P1"/>
      <text:p text:style-name="P1">2 Sólo con el consentimiento expreso y por escrito del afectado podrán ser objeto de tratamiento los datos de carácter personal que revelen la ideología, afiliación sindical, religión y creencias. Se exceptúan los ficheros mantenidos por los partidos políticos, sindicatos, iglesias, confesiones o comunidades religiosas y asociaciones, fundaciones y otras entidades sin ánimo de lucro, cuya finalidad sea política, filosófica, religiosa o sindical, en cuanto a los datos relativos a sus asociados o miembros, sin perjuicio de que la cesión de dichos datos precisará siempre el previo consentimiento del afectado.</text:p>
      <text:p text:style-name="P1"/>
      <text:p text:style-name="P1">3 Los datos de carácter personal que hagan referencia al origen racial, a la salud y a la vida sexual sólo podrán ser recabados, tratados y cedidos cuando, por razones de interés general, así lo disponga una ley o el afectado consienta expresamente.</text:p>
      <text:p text:style-name="P1"/>
      <text:p text:style-name="P1">4 Quedan prohibidos los ficheros creados con la finalidad exclusiva de almacenar datos de carácter personal que revelen la ideología, afiliación sindical, religión, creencias, origen racial o étnico, o vida sexual.</text:p>
      <text:p text:style-name="P1"/>
      <text:p text:style-name="P1">5 Los datos de carácter personal relativos a la comisión de infracciones penales o administrativas sólo podrán ser incluidos en ficheros de las Administraciones públicas competentes en los supuestos previstos en las respectivas normas reguladoras.</text:p>
      <text:p text:style-name="P1"/>
      <text:p text:style-name="P1">6 No obstante lo dispuesto en los apartados anteriores, podrán ser objeto de tratamiento los datos de carácter personal a que se refieren los apartados 2 y 3 de este artículo, cuando dicho tratamiento resulte necesario para la prevención o para el diagnóstico médicos, la prestación de asistencia sanitaria o tratamientos médicos o la gestión de servicios sanitarios, siempre que dicho tratamiento de datos se realice por un profesional sanitario sujeto al secreto profesional o por otra persona sujeta asimismo a una obligación equivalente de secreto.</text:p>
      <text:p text:style-name="P1"/>
      <text:p text:style-name="P1">También podrán ser objeto de tratamiento los datos a que se refiere el párrafo anterior cuando el tratamiento sea necesario para salvaguardar el interés vital del afectado o de otra persona, en el supuesto de que el afectado esté física o jurídicamente incapacitado para dar su consentimiento.”</text:p>
      <text:p text:style-name="P1"/>
      <text:p text:style-name="P1"/>
      <text:p text:style-name="P1">MEDIDAS DE CARÁCTER BÁSICO</text:p>
      <text:p text:style-name="P1"/>
      <text:p text:style-name="P1">La última medida de nivel básico se encuentra recogida en el artículo 14 del Reglamento de Seguridad que señala lo siguiente:</text:p>
      <text:p text:style-name="P1"/>
      <text:p text:style-name="P1">“1 El responsable del fichero se encargará de verificar la definición y correcta aplicación de los procedimientos de realización de copias de respaldo y de recuperación de datos.</text:p>
      <text:p text:style-name="P1"/>
      <text:p text:style-name="P1">2 Los procedimientos establecidos para la realización de copias de respaldo y para la recuperación de los datos deberá garantizar su reconstrucción en el estado en que se encontraban al tiempo de producirse la pérdida o destrucción.</text:p>
      <text:p text:style-name="P1"/>
      <text:p text:style-name="P2">3 Deberán realizarse copias de respaldo al menos semanalmente, salvo que en dicho periodo no se hubiera producido ninguna actualización de los datos.”</text:p>
      <text:p text:style-name="P2"/>
      <text:p text:style-name="P2"/>
      <text:p text:style-name="P2">AUDITORÍA</text:p>
      <text:p text:style-name="P2"/>
      <text:p text:style-name="P1">El artículo 17 del Reglamento de Seguridad señala lo siguiente:</text:p>
      <text:p text:style-name="P1"/>
      <text:p text:style-name="P1">“1 Los sistemas de información e instalaciones de tratamiento de datos se someterán a una auditoría interna o externa que verifique el cumplimiento del presente Reglamento, de los procedimientos e instrucciones vigentes en materia de seguridad de datos, al menos, cada dos años.</text:p>
      <text:p text:style-name="P1"><text:soft-page-break/></text:p>
      <text:p text:style-name="P1">2 El informe de auditoría deberá dictaminar sobre la adecuación de las medidas y controles al presente Reglamento, identificar sus deficiencias y proponer medidas correctoras o complementarias necesarias. Deberá igualmente incluir los datos, hechos y observaciones en que se basen los dictámenes alcanzados y recomendaciones propuestas.</text:p>
      <text:p text:style-name="P1"/>
      <text:p text:style-name="P1">3 Los informes de auditoría serán analizados por el responsable de seguridad competente, que elevará las conclusiones al responsable del fichero para que adopte las medidas correctoras adecuadas y quedarán a disposición de la Agencia de Protección de Datos.”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2T16:14:11.81</meta:creation-date>
    <dc:date>2014-08-27T12:26:14.918000000</dc:date>
    <meta:editing-duration>PT9M55S</meta:editing-duration>
    <meta:editing-cycles>6</meta:editing-cycles>
    <meta:generator>LibreOffice/4.2.5.2$Windows_x86 LibreOffice_project/61cb170a04bb1f12e77c884eab9192be736ec5f5</meta:generator>
    <meta:document-statistic meta:table-count="0" meta:image-count="0" meta:object-count="0" meta:page-count="2" meta:paragraph-count="20" meta:word-count="665" meta:character-count="4281" meta:non-whitespace-character-count="3636"/>
  </office:meta>
</office:document-meta>
</file>